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slijtersbedrijf voor supermarkt Stokrotka Sklep aan Zeestraat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wet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1933 Z-26-201891 </text:span>Verleende Alcoholwetvergunning slijtersbedrijf voor supermarkt Stokrotka Sklep Beverwijk aan de Zeestraat 52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1933 Z-26-201891 </meta:user-defined>
    <dc:language>nl</dc:language>
    <meta:user-defined meta:name="OVERHEIDop.locatietype/OVERHEIDop.gebiedsmarkering">Adres</meta:user-defined>
    <meta:user-defined meta:name="DC.title">Toestemming voor het gebruik van een Alcoholwetvergunning slijtersbedrijf voor supermarkt Stokrotka Sklep aan Zeestraat 52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95</meta:user-defined>
    <meta:user-defined meta:name="OVERHEIDop.GmbID/DC.identifier">gmb-2026-215095</meta:user-defined>
    <meta:user-defined meta:name="OVERHEIDop.versieInformatie"/>
  </office:meta>
</office:document-meta>
</file>