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Laarderweg 130, 3755AT te Eemnes, ingekomen 2 mei 2026 (zaaknummer OMG 2026-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toegangspoort op de locatie Laarderweg 130, 3755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50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Laarderweg 130, 3755AT te Eemnes, ingekomen 2 mei 2026 (zaaknummer OMG 2026-0225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94</meta:user-defined>
    <meta:user-defined meta:name="OVERHEIDop.GmbID/DC.identifier">gmb-2026-215094</meta:user-defined>
    <meta:user-defined meta:name="OVERHEIDop.versieInformatie"/>
  </office:meta>
</office:document-meta>
</file>