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bestaande garagedeur en verwijderen van twee draagmuren in de woning op de locatie Zalmstraat 20 te Millingen aan de Rijn zaaknummer Z26AB.0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 mei 2026 </text:p>
            <text:p text:style-name="common-al">
            <text:span text:style-name="nadrukvet">DSO-kenmerk:</text:span> 2026050200145</text:p>
            <text:p text:style-name="common-al">
            <text:span text:style-name="nadrukvet">Voor:</text:span> het vervangen bestaande garagedeur en verwijderen van twee draagmuren in de woning </text:p>
            <text:p text:style-name="common-al">
            <text:span text:style-name="nadrukvet">Locatie:</text:span> Zalmstraat 20 te Millingen aan de Rijn </text:p>
            <text:p text:style-name="common-al">
            <text:span text:style-name="nadrukvet">Ons zaaknummer:</text:span> Z26AB.041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1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509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9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9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bestaande garagedeur en verwijderen van twee draagmuren in de woning op de locatie Zalmstraat 20 te Millingen aan de Rijn zaaknummer Z26AB.0413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093</meta:user-defined>
    <meta:user-defined meta:name="OVERHEIDop.GmbID/DC.identifier">gmb-2026-215093</meta:user-defined>
    <meta:user-defined meta:name="OVERHEIDop.versieInformatie"/>
  </office:meta>
</office:document-meta>
</file>