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toegangspoort op de locatie Torenlaan 66, 1251HL te Laren, ingekomen 30 april 2026 (zaaknummer OMG 2026-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toegangspoort op de locatie Torenlaan 66, 1251H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509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toegangspoort op de locatie Torenlaan 66, 1251HL te Laren, ingekomen 30 april 2026 (zaaknummer OMG 2026-0222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2</meta:user-defined>
    <meta:user-defined meta:name="OVERHEIDop.GmbID/DC.identifier">gmb-2026-215092</meta:user-defined>
    <meta:user-defined meta:name="OVERHEIDop.versieInformatie"/>
  </office:meta>
</office:document-meta>
</file>