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buiten behandeling - naast Guisweg 6 Zaandijk - afwijken regels omgevingsplan tbv het realiseren nieuw gebouw met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6051150 - afwijken regels omgevingsplan tbv het realiseren nieuw gebouw met twee woningen en een winkelruimte op de locatie naast Guisweg 6 Zaandijk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509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9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9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6051150</meta:user-defined>
    <meta:user-defined meta:name="DCTERMS.abstract">Besluit op aanvraag buiten behandeling</meta:user-defined>
    <dc:language>nl</dc:language>
    <meta:user-defined meta:name="OVERHEIDop.locatietype/OVERHEIDop.gebiedsmarkering">Vlak</meta:user-defined>
    <meta:user-defined meta:name="DC.title">Besluit op aanvraag omgevingsvergunning buiten behandeling - naast Guisweg 6 Zaandijk - afwijken regels omgevingsplan tbv het realiseren nieuw gebouw met twee woning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091</meta:user-defined>
    <meta:user-defined meta:name="OVERHEIDop.GmbID/DC.identifier">gmb-2026-215091</meta:user-defined>
    <meta:user-defined meta:name="OVERHEIDop.versieInformatie"/>
  </office:meta>
</office:document-meta>
</file>