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vlaggenmast op de locatie De Berkenhof 8, 1746 AZ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815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0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5</meta:user-defined>
    <meta:user-defined meta:name="DCTERMS.abstract">Ingetrokken aanvraag op de locatie De Berkenhof 8, 1746 AZ in Dirksh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een vlaggenmast op de locatie De Berkenhof 8, 1746 AZ in Dirkshor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87</meta:user-defined>
    <meta:user-defined meta:name="OVERHEIDop.GmbID/DC.identifier">gmb-2026-215087</meta:user-defined>
    <meta:user-defined meta:name="OVERHEIDop.versieInformatie"/>
  </office:meta>
</office:document-meta>
</file>