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gstraat 9a 6028RV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1-05-2026 een aanvraag omgevingsvergunning ontvangen.</text:p>
            <text:p text:style-name="common-al">Het betreft een aanvraag op locatie Hoogstraat 9a 6028RV Gastel met omschrijving Gevelwijzigingen bestaande vergunning.</text:p>
            <text:p text:style-name="common-al">De zaak is geregistreerd onder nummer 481081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508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8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8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1081</meta:user-defined>
    <meta:user-defined meta:name="DCTERMS.abstract">Gevelwijzigingen bestaande vergunning Hoogstraat 9a Gastel - DSO 2026050100486 - Zaak 48108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ogstraat 9a 6028RV Gastel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085</meta:user-defined>
    <meta:user-defined meta:name="OVERHEIDop.GmbID/DC.identifier">gmb-2026-215085</meta:user-defined>
    <meta:user-defined meta:name="OVERHEIDop.versieInformatie"/>
  </office:meta>
</office:document-meta>
</file>