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interne verbouwing van de Bethelschool aan Noorderwijkweg 9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0V0081 Noorderwijkweg 92 te Beverwijk, </text:span>interne verbouwing Bethelschool, afgegeven op 30 april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507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7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7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0V0081</meta:user-defined>
    <dc:language>nl</dc:language>
    <meta:user-defined meta:name="OVERHEIDop.locatietype/OVERHEIDop.gebiedsmarkering">Adres</meta:user-defined>
    <meta:user-defined meta:name="DC.title">Toestemming voor een interne verbouwing van de Bethelschool aan Noorderwijkweg 92 te Bever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79</meta:user-defined>
    <meta:user-defined meta:name="OVERHEIDop.GmbID/DC.identifier">gmb-2026-215079</meta:user-defined>
    <meta:user-defined meta:name="OVERHEIDop.versieInformatie"/>
  </office:meta>
</office:document-meta>
</file>