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kastraat 53A 1094EC Amsterdam, Bankastraat 53B 1094EC Amsterdam, Bankastraat 53C 1094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het uitvoeren van werkzaamheden aan interne schachten</text:p>
            <text:p text:style-name="common-al">Zaakadres: Bankastraat 53A 1094EC Amsterdam, Bankastraat 53B 1094EC Amsterdam, Bankastraat 53C 1094EC Amsterdam</text:p>
            <text:p text:style-name="common-al">Datum ontvangst: 21-04-2026</text:p>
            <text:p text:style-name="common-al">Zaaknummer: Z2026-017767</text:p>
            <text:p text:style-name="common-al">DSO-nummer: 20260421005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07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7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7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767</meta:user-defined>
    <meta:user-defined meta:name="DCTERMS.abstract">uitvoeren van funderingsherstel en het uitvoeren van werkzaamheden aan interne scha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nkastraat 53A 1094EC Amsterdam, Bankastraat 53B 1094EC Amsterdam, Bankastraat 53C 1094EC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077</meta:user-defined>
    <meta:user-defined meta:name="OVERHEIDop.GmbID/DC.identifier">gmb-2026-215077</meta:user-defined>
    <meta:user-defined meta:name="OVERHEIDop.versieInformatie"/>
  </office:meta>
</office:document-meta>
</file>