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4 april 2026 tot en met 13 mei 2026 ter hoogte van, Piraeushaven 7, 1448KE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het plaatsen van een container van 24 april 2026 tot en met 13 mei 2026 ter hoogte van, Piraeushaven 7, 1448KE Purmerend. De aanvraag is geregistreerd onder zaaknummer Z2026-00001865.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0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65</meta:user-defined>
    <meta:user-defined meta:name="DCTERMS.abstract">Betreft: aanvraag op locatie Piraeushaven thv nr 7, 1448KE Purmerend</meta:user-defined>
    <dc:language>nl</dc:language>
    <meta:user-defined meta:name="OVERHEIDop.locatietype/OVERHEIDop.gebiedsmarkering">Vlak</meta:user-defined>
    <meta:user-defined meta:name="DC.title">Aanvraag vergunning voor het plaatsen van een container van 24 april 2026 tot en met 13 mei 2026 ter hoogte van, Piraeushaven 7, 1448KE Purmerend</meta:user-defined>
    <meta:user-defined meta:name="DCTERMS.W3CDTF/DCTERMS.available">2026-05-07</meta:user-defined>
    <meta:user-defined meta:name="DCTERMS.W3CDTF/OVERHEIDop.jaargang">2026</meta:user-defined>
    <meta:user-defined meta:name="OVERHEIDop.publicationIssue">215074</meta:user-defined>
    <meta:user-defined meta:name="OVERHEIDop.GmbID/DC.identifier">gmb-2026-215074</meta:user-defined>
    <meta:user-defined meta:name="OVERHEIDop.versieInformatie"/>
  </office:meta>
</office:document-meta>
</file>