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aanbouw aan Neeltje Snijdershof 3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42 Neeltje Snijdershof 30 te Wijk aan Zee, </text:span>het realiseren aanbouw, beslistermijn met 6 weken verlengd op 30 april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506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42 </meta:user-defined>
    <dc:language>nl</dc:language>
    <meta:user-defined meta:name="OVERHEIDop.locatietype/OVERHEIDop.gebiedsmarkering">Adres</meta:user-defined>
    <meta:user-defined meta:name="DC.title">Verlengen beslistermijn voor het realiseren van een aanbouw aan Neeltje Snijdershof 30 te Wijk aan Ze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65</meta:user-defined>
    <meta:user-defined meta:name="OVERHEIDop.GmbID/DC.identifier">gmb-2026-215065</meta:user-defined>
    <meta:user-defined meta:name="OVERHEIDop.versieInformatie"/>
  </office:meta>
</office:document-meta>
</file>