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2319, Domburgseweg 51, 4357 NE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bekendgemaakt op de aanvraag met zaaknummer Z2025-00002319 voor het herbouwen van het hoofdhuis landgoed Hoogduin op locatie Domburgseweg 51, 4357 NE Domburg.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11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06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6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6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2319</meta:user-defined>
    <meta:user-defined meta:name="DCTERMS.abstract">Betreft: Beschikking op aanvraag op Domburgseweg 51, 4357 NE Domburg</meta:user-defined>
    <dc:language>nl</dc:language>
    <meta:user-defined meta:name="DC.title">Kennisgeving besluit BOPA vergunning Z2025-00002319, Domburgseweg 51, 4357 NE Domburg</meta:user-defined>
    <meta:user-defined meta:name="OVERHEIDop.datumEindeReactietermijn">2026-06-11</meta:user-defined>
    <meta:user-defined meta:name="OVERHEIDop.terinzageleggingBG">https://jeleefomgeving.nl/inzien/805307631/b1ac7c93-d810-499d-af87-ce9b8acd8790</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943</meta:user-defined>
    <meta:user-defined meta:name="OVERHEIDop.publicationIssue">215063</meta:user-defined>
    <meta:user-defined meta:name="OVERHEIDop.GmbID/DC.identifier">gmb-2026-215063</meta:user-defined>
    <meta:user-defined meta:name="OVERHEIDop.versieInformatie"/>
  </office:meta>
</office:document-meta>
</file>