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gevelkozijn op de locatie Aletta Jacobs-erf 212 te Dordrecht zaaknummer 9003603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gevelkozijn op de locatie Aletta Jacobs-erf 212 te Dordrecht</text:span>
          </text:p>
            <text:p text:style-name="common-al">De gemeente Dordrecht heeft een vergunning verleend. De gemeente geeft hiermee toestemming voor het aanpassen van het gevelkozijn op de locatie Aletta Jacobs-erf 2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etta Jacobs-erf 212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het gevelkozijn op de locatie Aletta Jacobs-erf 212 te Dordrecht zaaknummer 9003603274</meta:user-defined>
    <meta:user-defined meta:name="DCTERMS.W3CDTF/DCTERMS.available">2026-05-06</meta:user-defined>
    <meta:user-defined meta:name="DCTERMS.W3CDTF/OVERHEIDop.jaargang">2026</meta:user-defined>
    <meta:user-defined meta:name="OVERHEIDop.publicationIssue">215062</meta:user-defined>
    <meta:user-defined meta:name="OVERHEIDop.GmbID/DC.identifier">gmb-2026-215062</meta:user-defined>
    <meta:user-defined meta:name="OVERHEIDop.versieInformatie"/>
  </office:meta>
</office:document-meta>
</file>