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kozijn in de zijgevel op de begane grond van de woning, Prins Willem-Alexandersingel 112 1782G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Willem-Alexandersingel 112 1782GV Den Helder, plaatsen van een kozijn in de zijgevel op de begane grond van de woning</text:p>
            <text:p text:style-name="common-al">Datum ontvangst: 03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50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04</meta:user-defined>
    <meta:user-defined meta:name="DCTERMS.abstract">plaatsen van een kozijn in de zijgevel op de begane grond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kozijn in de zijgevel op de begane grond van de woning, Prins Willem-Alexandersingel 112 1782GV Den Held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60</meta:user-defined>
    <meta:user-defined meta:name="OVERHEIDop.GmbID/DC.identifier">gmb-2026-215060</meta:user-defined>
    <meta:user-defined meta:name="OVERHEIDop.versieInformatie"/>
  </office:meta>
</office:document-meta>
</file>