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Kapelstraat 43 5741CB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Kapelstraat 43 5741CB Beek en Donk</text:p>
            <text:p text:style-name="common-al">Activiteit: Bouwen omgevingsplanactiviteit (ruimtelijke bouwactiviteit)</text:p>
            <text:p text:style-name="common-al">Voor: het vervangen van een dakkapel, de voordeur, een bergingsdeur en het plaatsen van een dakraam</text:p>
            <text:p text:style-name="common-al">Datum aanvraag: 27-03-2026</text:p>
            <text:p text:style-name="common-al">DSO-verzoeknummer: 2026032701352</text:p>
            <text:p text:style-name="common-al">Aan deze procedure is het zaaknummer ZOL-2026-000301 gekoppeld. U dient bij correspondentie dit zaaknummer te vermelden. Als u gebruik maakt van e-mail, dan verzoeken we u het zaaknummer in de onderwerpregel te plaatsen. De correspondentie via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505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01</meta:user-defined>
    <dc:language>nl</dc:language>
    <meta:user-defined meta:name="OVERHEIDop.locatietype/OVERHEIDop.gebiedsmarkering">Adres</meta:user-defined>
    <meta:user-defined meta:name="DC.title">Gemeente Laarbeek, Intrekking aanvraag omgevingsvergunning, Kapelstraat 43 5741CB Beek en Don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56</meta:user-defined>
    <meta:user-defined meta:name="OVERHEIDop.GmbID/DC.identifier">gmb-2026-215056</meta:user-defined>
    <meta:user-defined meta:name="OVERHEIDop.versieInformatie"/>
  </office:meta>
</office:document-meta>
</file>