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Barmond in de nacht van 25 op 26 en mogelijk in de nacht van 29 op 30 juni 2026 (WK) aan Dorpsplein 20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6 een vergunning APV-Bijzondere wet verleend. De gemeente geeft hiermee toestemming voor het verruimen van het sluitingsuur Barmond in de nacht van 25 op 26 en mogelijk in de nacht van 29 op 30 juni 2026 (WK) aan Dorpsplein 20 5094GJ Lage Mierde. Het kenmerk van de gemeente voor deze zaak is 166762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0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87</meta:user-defined>
    <meta:user-defined meta:name="DCTERMS.abstract">verruimen van het sluitingsuur Barmond op 26 en 30 juni 2026 (WK)</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Barmond in de nacht van 25 op 26 en mogelijk in de nacht van 29 op 30 juni 2026 (WK) aan Dorpsplein 20 5094GJ Lage Mierde</meta:user-defined>
    <meta:user-defined meta:name="DCTERMS.W3CDTF/DCTERMS.available">2026-05-06</meta:user-defined>
    <meta:user-defined meta:name="DCTERMS.W3CDTF/OVERHEIDop.jaargang">2026</meta:user-defined>
    <meta:user-defined meta:name="OVERHEIDop.publicationIssue">215054</meta:user-defined>
    <meta:user-defined meta:name="OVERHEIDop.GmbID/DC.identifier">gmb-2026-215054</meta:user-defined>
    <meta:user-defined meta:name="OVERHEIDop.versieInformatie"/>
  </office:meta>
</office:document-meta>
</file>