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tot 28 mei 2026) plaatsen van twee containers op de parkeerplaatsen nabij Stampioendreef 1, sectie A nummer 599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802026  De parkeerplaatsen nabij Stampioendreef 1, sectie A nummer 5993, Bergschenhoek. </text:p>
            <text:p text:style-name="common-al">Het tijdelijk (tot 28 mei 2026) plaatsen van twee containers (verzonden 29-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505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5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5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2026</meta:user-defined>
    <dc:language>nl</dc:language>
    <meta:user-defined meta:name="OVERHEIDop.locatietype/OVERHEIDop.gebiedsmarkering">Perceel</meta:user-defined>
    <meta:user-defined meta:name="DC.title">Toestemming voor het tijdelijk (tot 28 mei 2026) plaatsen van twee containers op de parkeerplaatsen nabij Stampioendreef 1, sectie A nummer 5993 te Bergschenhoek</meta:user-defined>
    <meta:user-defined meta:name="DCTERMS.W3CDTF/DCTERMS.available">2026-05-06</meta:user-defined>
    <meta:user-defined meta:name="DCTERMS.W3CDTF/OVERHEIDop.jaargang">2026</meta:user-defined>
    <meta:user-defined meta:name="OVERHEIDop.publicationIssue">215051</meta:user-defined>
    <meta:user-defined meta:name="OVERHEIDop.GmbID/DC.identifier">gmb-2026-215051</meta:user-defined>
    <meta:user-defined meta:name="OVERHEIDop.versieInformatie"/>
  </office:meta>
</office:document-meta>
</file>