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Omgangstraat 8, Sprundel, Perceel RPN00-F-5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een aanvraag voor een omgevingsvergunning ontvangen. De vergunning is aangevraagd voor het plaatsen van een tijdelijke unit op het adres naast Omgangstraat 8, Sprundel, perceel (RPN00) F 54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6. De gemeente neemt daarover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0165-3495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50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Naast Omgangstraat 8, Sprundel, Perceel RPN00-F-541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505</meta:user-defined>
    <meta:user-defined meta:name="OVERHEIDop.GmbID/DC.identifier">gmb-2026-21505</meta:user-defined>
    <meta:user-defined meta:name="OVERHEIDop.versieInformatie"/>
  </office:meta>
</office:document-meta>
</file>