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oor Zomerfeest Stichting Sluipwijkse Margriet Aanvraag evenementenvergunningvan 10-07-2026 tot en met 11-07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10-04-2026 een aanvraag voor een evenementenvergunning ontvangen. De aanvraag heeft zaaknummer 1675985.</text:p>
            <text:p text:style-name="common-al">De aanvraag gaat over:Naam evenement: Zomerfeest Stichting Sluipwijkse MargrietDatum evenement: van 10-07-2026 tot en met 11-07-2026Locatie evenement: Platteweg 42a/42c, GoudaActiviteiten: Het zomerfeest is een evenement waar mensen in en rondom de omgeving van deels Gouda maar in het bijzonder uit Reeuwijk-Brug al jarenlang met plezier naar toe gaan. Er heerst een goede sfeer, al die jaren verloopt het in zeer goede harmonie.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</text:span>
            <text:span text:style-name="nadrukvet">over de aanvraag van de vergunning</text:span>
            <text:span text:style-name="nadrukvet">?</text:span>Dan kunt u ons bellen op telefoonnummer 14 0182. Vraag naar Team Vergunningen en Crisisbeheersing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15049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049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049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682719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voor Zomerfeest Stichting Sluipwijkse Margriet Aanvraag evenementenvergunningvan 10-07-2026 tot en met 11-07-2026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5049</meta:user-defined>
    <meta:user-defined meta:name="OVERHEIDop.GmbID/DC.identifier">gmb-2026-215049</meta:user-defined>
    <meta:user-defined meta:name="OVERHEIDop.versieInformatie"/>
  </office:meta>
</office:document-meta>
</file>