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a Jazz Festival van 26-06-2026 tot en met 2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5-03-2026 een aanvraag voor een evenementenvergunning ontvangen. De aanvraag heeft zaaknummer 1663875.</text:p>
            <text:p text:style-name="common-al">De aanvraag gaat over:Naam evenement: Gouda Jazz FestivalDatum evenement: van 26-06-2026 tot en met 27-06-2026Locatie evenement: Achter de kerk, achter de waag, Markt </text:p>
            <text:p text:style-name="common-al">Activiteiten: Jazz festival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504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275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a Jazz Festival van 26-06-2026 tot en met 27-06-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48</meta:user-defined>
    <meta:user-defined meta:name="OVERHEIDop.GmbID/DC.identifier">gmb-2026-215048</meta:user-defined>
    <meta:user-defined meta:name="OVERHEIDop.versieInformatie"/>
  </office:meta>
</office:document-meta>
</file>