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aanbrengen van 2 buispalen op de locatie Papendrechtsestraat Dordrecht zaaknummer 90036095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brengen van 2 buispalen op de locatie Papendrechtsestraat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3 jun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504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4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4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aanbrengen van 2 buispalen op de locatie Papendrechtsestraat Dordrecht zaaknummer 9003609564</meta:user-defined>
    <meta:user-defined meta:name="DCTERMS.W3CDTF/DCTERMS.available">2026-05-06</meta:user-defined>
    <meta:user-defined meta:name="DCTERMS.W3CDTF/OVERHEIDop.jaargang">2026</meta:user-defined>
    <meta:user-defined meta:name="OVERHEIDop.publicationIssue">215043</meta:user-defined>
    <meta:user-defined meta:name="OVERHEIDop.GmbID/DC.identifier">gmb-2026-215043</meta:user-defined>
    <meta:user-defined meta:name="OVERHEIDop.versieInformatie"/>
  </office:meta>
</office:document-meta>
</file>