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zien het voorstel van <text:span text:style-name="nadrukcur">6 januari 2026</text:span>;</text:span>
          </text:p>
            <text:p text:style-name="al"/>
            <text:p text:style-name="al">
            <text:span text:style-name="nadrukcur">Gelet op:</text:span>
          </text:p>
            <text:list text:style-name="id1-3-2-1-1-6">
              <text:list-item text:style-override="id1-3-2-1-1-6-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A. In hoofdstuk 3 Jeugd en onderwijs komt na paragraaf 3.25 aansluitend op artikel 3:150 een nieuwe paragraaf luidende als volgt:</text:p>
            <text:p text:style-name="al"/>
            <text:p text:style-name="al">
            <text:span text:style-name="nadrukvet">Paragraaf 3.26 Subsidieregeling Nieuwe preventieve projecten en interventies jeugdzorg</text:span>
          </text:p>
            <text:p text:style-name="al"/>
            <text:p text:style-name="al">
            <text:span text:style-name="nadrukvet">Artikel 3:151 Begripsbepalingen</text:span>
          </text:p>
            <text:p text:style-name="al">In deze paragraaf gelden, in aanvulling op de bepalingen in de ASV en de begripsbepalingen in deel 1, de volgende definitiefs: </text:p>
            <text:list text:style-name="id1-3-2-2-1-8">
              <text:list-item text:style-override="id1-3-2-2-1-8-1">
                <text:number>a.</text:number>
                <text:p text:style-name="al">Aanmeldformulier preventieproject: Formulier om in de onderbouwingsfase een voorstel uit te werken tot subsidieaanvraag. </text:p>
              </text:list-item>
              <text:list-item text:style-override="id1-3-2-2-1-8-2">
                <text:number>b.</text:number>
                <text:p text:style-name="al">Afwegings- en beoordelingsfase: Fase waarin de subsidieaanvraag is ingediend bij CMO en definitief wordt beoordeeld door de gemeente. </text:p>
              </text:list-item>
              <text:list-item text:style-override="id1-3-2-2-1-8-3">
                <text:number>c.</text:number>
                <text:p text:style-name="al">Afwegingskader: Beoordelingsinstrument met criteria zoals doelbereik, samenhang, relevantie, uitvoerbaarheid, betrouwbaarheid en legitimiteit.</text:p>
              </text:list-item>
              <text:list-item text:style-override="id1-3-2-2-1-8-4">
                <text:number>d.</text:number>
                <text:p text:style-name="al">Doelgroep: Jeugdigen tot en met 16 jaar en/of hun ouders/verzorgers, voornamelijk woonachtig in de gemeente Groningen. Deelname van jongeren uit andere gemeenten is toegestaan, mits de meerderheid uit Groningen komt.</text:p>
              </text:list-item>
              <text:list-item text:style-override="id1-3-2-2-1-8-5">
                <text:number>e.</text:number>
                <text:p text:style-name="al">Hervormingsagenda jeugd 2023-2028: Landelijk plan om jeugdhulp te verbeteren, met focus op preventie, samenwerking en minder administratieve lasten.</text:p>
              </text:list-item>
              <text:list-item text:style-override="id1-3-2-2-1-8-6">
                <text:number>f.</text:number>
                <text:p text:style-name="al">Jeugdzorglandschap: Alle voorzieningen en organisaties die kinderen, jongeren en gezinnen ondersteunen. Nieuwe projecten richten zich op vroegsignalering, normalisering en versterking van de gemeenschap.</text:p>
              </text:list-item>
              <text:list-item text:style-override="id1-3-2-2-1-8-7">
                <text:number>g.</text:number>
                <text:p text:style-name="al">Kadernota positief opgroeien: Gemeentelijke visie op preventie en vroegtijdige ondersteuning, vastgesteld op 21 december 2021, met doelen rond gezondheid, veiligheid en kansrijk opgroeien.</text:p>
              </text:list-item>
              <text:list-item text:style-override="id1-3-2-2-1-8-8">
                <text:number>h.</text:number>
                <text:p text:style-name="al">Kader ‘Preventie en transformatie jeugdzorg’: Nota vastgesteld op 26 maart 2025 met kaders en minimale eisen voor besteding van middelen voor preventie en transformatie.</text:p>
              </text:list-item>
              <text:list-item text:style-override="id1-3-2-2-1-8-9">
                <text:number>i.</text:number>
                <text:p text:style-name="al">Meerjarig project preventie en transformatie jeugdzorg: Project gericht op het stimuleren van preventieve activiteiten voor jeugdigen. </text:p>
              </text:list-item>
              <text:list-item text:style-override="id1-3-2-2-1-8-10">
                <text:number>j.</text:number>
                <text:p text:style-name="al">Minimale eisen: Eisen waaraan een subsidievoorstel moet voldoen om subsidie te kunnen ontvangen voor preventieactiviteiten, zoals beschreven in het document <text:span text:style-name="nadrukcur">Werkwijze preventiefonds</text:span>.</text:p>
              </text:list-item>
              <text:list-item text:style-override="id1-3-2-2-1-8-11">
                <text:number>k.</text:number>
                <text:p text:style-name="al">Onderbouwingsfase: Fase waarin het voorstel door de aanvrager op papier wordt uitgewerkt door het invullen van het aanmeldformulier en het opstellen van de begroting.</text:p>
              </text:list-item>
              <text:list-item text:style-override="id1-3-2-2-1-8-12">
                <text:number>l.</text:number>
                <text:p text:style-name="al">Reflectiegroep: Groep professionals en ervaringsdeskundigen uit de praktijk die op basis van hun expertise advies geven over subsidieaanvragen boven € 50.000,--.</text:p>
              </text:list-item>
              <text:list-item text:style-override="id1-3-2-2-1-8-13">
                <text:number>m.</text:number>
                <text:p text:style-name="al">Stuurgroep preventie en transformatie jeugdzorg: Groep medewerkers van de gemeente die onder mandaat van het college subsidiebesluiten nemen over voorstellen tot € 500.000,--.</text:p>
              </text:list-item>
              <text:list-item text:style-override="id1-3-2-2-1-8-14">
                <text:number>n.</text:number>
                <text:p text:style-name="al">Verkenningsfase: Fase waarin een globale verkenning van het voorstel plaatsvindt door de gemeente op de minimale eisen en aansluiting op het huidige beleid.</text:p>
              </text:list-item>
              <text:list-item text:style-override="id1-3-2-2-1-8-15">
                <text:number>o.</text:number>
                <text:p text:style-name="al">Wekwijze preventiefonds: Document met aanvraagprocedure, minimale eisen en beoordelingskader. Op te vragen via <text:a xlink:href="mailto:subsidieregelingpreventie@groningen.nl" xlink:type="simple"><text:span text:style-name="nadrukondlijn">subsidieregelingpreventie@groningen.nl</text:span></text:a>.</text:p>
              </text:list-item>
              <text:list-item text:style-override="id1-3-2-2-1-8-16">
                <text:number>p.</text:number>
                <text:p text:style-name="al">Werkgroep monitoring: Groep medewerkers van de gemeente die zijn aangesteld om het project te monitoren, voorstellen te beoordelen en de stuurgroep te adviseren.</text:p>
              </text:list-item>
            </text:list>
            <text:p text:style-name="al">
            <text:span text:style-name="nadrukvet">Artikel 3:152 Doel van de regeling</text:span>
          </text:p>
            <text:p text:style-name="al">Het doel van deze regeling is het realiseren van toekomstige besparingen op jeugdzorgkosten door het stimuleren van nieuwe initiatieven in nauwe samenwerking met de gemeente Groningen. Deze initiatieven zijn gericht op collectief voorliggend preventieaanbod, zoals beschreven in de nota Kader ‘Preventie en transformatie <text:span text:style-name="nadrukcur">jeugdzorg’</text:span>, met bijzondere aandacht voor paragraaf 6.</text:p>
            <text:p text:style-name="al"/>
            <text:p text:style-name="al">
            <text:span text:style-name="nadrukvet">Artikel 3:153 Subsidiabele activiteiten</text:span>
          </text:p>
            <text:p text:style-name="al">Het college kan subsidie verstrekken voor investeringen in preventieve activiteiten binnen en buiten het onderwijs. Deze activiteiten zijn gericht op het normaliseren en de-medicaliseren van hulpvragen, het versterken van de veerkracht van de gemeenschap en het zoveel mogelijk voorkomen van het ontstaan van jeugdhulp of zorg.</text:p>
            <text:p text:style-name="al">Onder een activiteit wordt verstaan een innovatieve, georganiseerde activiteit of een project dat gericht is op collectieve of geïndiceerde preventie van problemen op het gebied van opvoeding en het veilig en gezond opgroeien van kinderen.</text:p>
            <text:p text:style-name="al"/>
            <text:p text:style-name="al">
            <text:span text:style-name="nadrukvet">Artikel 3:154 Subsidieaanvrager</text:span>
          </text:p>
            <text:p text:style-name="al">Subsidie kan worden aangevraagd door rechtspersonen en/of samenwerkingsverbanden van maatschappelijke organisaties. </text:p>
            <text:p text:style-name="al"/>
            <text:p text:style-name="al">
            <text:span text:style-name="nadrukvet">Artikel 3:155 Verkenningsfase - screening</text:span>
          </text:p>
            <text:list text:style-name="id1-3-2-2-1-20">
              <text:list-item text:style-override="id1-3-2-2-1-20">
                <text:number>1.</text:number>
                <text:p text:style-name="al">Voorafgaand aan de verkenningsfase vindt een registratiefase plaats. In deze fase meldt een organisatie haar deelname aan de subsidieronde door vijf korte vragen per e-mail te beantwoorden. De antwoorden worden gestuurd naar <text:a xlink:href="mailto:subsidieregelingpreventie@groningen.nl" xlink:type="simple"><text:span text:style-name="nadrukondlijn">subsidieregelingpreventie@groningen.nl</text:span></text:a>. </text:p>
              </text:list-item>
              <text:list-item text:style-override="id1-3-2-2-1-21">
                <text:number>2.</text:number>
                <text:p text:style-name="al">Na het verstrijken van de deadline voor een beoordelingsronde komen alle geregistreerde voorstellen automatisch in de verkenningsfase.</text:p>
              </text:list-item>
              <text:list-item text:style-override="id1-3-2-2-1-22">
                <text:number>3.</text:number>
                <text:p text:style-name="al">Tijdens de verkenningsfase wordt een eerste globale toets uitgevoerd om in te schatten hoe het voorstel zich verhoudt tot de minimale eisen. Eventuele aandachtspunten worden teruggekoppeld aan de aanmelder. Indien direct blijkt dat een voorstel niet aan een minimale eis voldoet, wordt dit eveneens gemeld.</text:p>
              </text:list-item>
              <text:list-item text:style-override="id1-3-2-2-1-23">
                <text:number>4.</text:number>
                <text:p text:style-name="al">In deze fase beoordeelt een beleidsmedewerker tevens of het voorstel aansluit bij bestaand beleid en aanbod. De verkenning vindt plaats via één of meerdere gesprekken.</text:p>
              </text:list-item>
              <text:list-item text:style-override="id1-3-2-2-1-24">
                <text:number>5.</text:number>
                <text:p text:style-name="al">Het doel van de verkenningsfase is om de aanmelder in staat te stellen een idee voor te leggen zonder direct veel tijd kwijt te zijn aan een uitgebreide uitwerking. Als een voorstel niet aansluit op de minimale eisen, kan daar direct duidelijkheid over worden gegeven. De aanmelder krijgt de mogelijkheid om het voorstel bij te stellen en opnieuw voor te leggen. Dit beperkt de administratieve last voor zowel de aanmelder als de gemeente en geeft de aanmelder meer inzicht in wat er wordt verwacht.</text:p>
                <text:p text:style-name="al"/>
              </text:list-item>
            </text:list>
            <text:p text:style-name="al">
            <text:span text:style-name="nadrukvet">Artikel 3:156 Aanvraagprocedure – onderbouwingsfase</text:span>
          </text:p>
            <text:list text:style-name="id1-3-2-2-1-26">
              <text:list-item text:style-override="id1-3-2-2-1-26">
                <text:number>1.</text:number>
                <text:p text:style-name="al">Indien zowel de organisatie als de beleidsmedewerker positief staan tegenover het voorstel, kan het voorstel verder worden uitgewerkt. </text:p>
              </text:list-item>
              <text:list-item text:style-override="id1-3-2-2-1-27">
                <text:number>2.</text:number>
                <text:p text:style-name="al">De organisatie werkt het voorstel uit door het invullen van het aanmeldformulier en het opstellen van een begroting.</text:p>
              </text:list-item>
              <text:list-item text:style-override="id1-3-2-2-1-28">
                <text:number>3.</text:number>
                <text:p text:style-name="al">De beleidsmedewerker leest mee en geeft waar nodig inhoudelijke en procedurele feedback.</text:p>
              </text:list-item>
              <text:list-item text:style-override="id1-3-2-2-1-29">
                <text:number>4.</text:number>
                <text:p text:style-name="al">De organisatie dient het definitieve aanmeldformulier en de begroting per e-mail in bij <text:a xlink:href="mailto:contracteringmo@groningen.nl" xlink:type="simple"><text:span text:style-name="nadrukondlijn">contracteringmo@groningen.nl</text:span></text:a>. Hiermee wordt het voorstel formeel ingediend als subsidieaanvraag. </text:p>
                <text:p text:style-name="al"/>
              </text:list-item>
            </text:list>
            <text:p text:style-name="al">
            <text:span text:style-name="nadrukvet">Artikel 3:157 Subsidievoorwaarden voor projectuitvoering</text:span>
          </text:p>
            <text:p text:style-name="al">Om in aanmerking te komen voor subsidie dienen de volgende voorwaarden te worden nageleefd:</text:p>
            <text:list text:style-name="id1-3-2-2-1-32">
              <text:list-item text:style-override="id1-3-2-2-1-32-1">
                <text:number>1.</text:number>
                <text:p text:style-name="al">
                <text:span text:style-name="nadrukvet">Personele inzet</text:span>
              </text:p>
                <text:list text:style-name="id1-3-2-2-1-32-1-3">
                  <text:list-item text:style-override="id1-3-2-2-1-32-1-3-1">
                    <text:number>a.</text:number>
                    <text:p text:style-name="al">De uurtarieven voor de personele inzet die nodig is voor de uitvoering van de activiteiten mogen maximaal gebaseerd zijn op de geldende cao, met toepassing van de functionele schaal, middelste trede +2.</text:p>
                  </text:list-item>
                  <text:list-item text:style-override="id1-3-2-2-1-32-1-3-2">
                    <text:number>b.</text:number>
                    <text:p text:style-name="al">De inzet van personeel dient aannemelijk en goed gedocumenteerd te worden.</text:p>
                  </text:list-item>
                </text:list>
              </text:list-item>
              <text:list-item text:style-override="id1-3-2-2-1-32-2">
                <text:number>2.</text:number>
                <text:p text:style-name="al">
                <text:span text:style-name="nadrukvet">Materiële kosten</text:span>
              </text:p>
                <text:list text:style-name="id1-3-2-2-1-32-2-3">
                  <text:list-item text:style-override="id1-3-2-2-1-32-2-3-1">
                    <text:number>a.</text:number>
                    <text:p text:style-name="al">Directe materiële uitvoeringskosten dienen duidelijk toegelicht te worden in de aanvraag.</text:p>
                  </text:list-item>
                  <text:list-item text:style-override="id1-3-2-2-1-32-2-3-2">
                    <text:number>b.</text:number>
                    <text:p text:style-name="al">Kosten moeten in redelijke verhouding staan tot de beoogde projectresultaten.</text:p>
                  </text:list-item>
                </text:list>
              </text:list-item>
              <text:list-item text:style-override="id1-3-2-2-1-32-3">
                <text:number>3.</text:number>
                <text:p text:style-name="al">
                <text:span text:style-name="nadrukvet">Overhead</text:span>
              </text:p>
                <text:list text:style-name="id1-3-2-2-1-32-3-3">
                  <text:list-item text:style-override="id1-3-2-2-1-32-3-3-1">
                    <text:number>a.</text:number>
                    <text:p text:style-name="al">Subsidiabele overheadkosten mogen maximaal 28% van de directe personele inzet bedragen.</text:p>
                  </text:list-item>
                  <text:list-item text:style-override="id1-3-2-2-1-32-3-3-2">
                    <text:number>b.</text:number>
                    <text:p text:style-name="al">Indien een hoger percentage overhead wordt aangevraagd, dient dit expliciet en gedegen te worden onderbouwd door de aanvrager.</text:p>
                  </text:list-item>
                </text:list>
              </text:list-item>
              <text:list-item text:style-override="id1-3-2-2-1-32-4">
                <text:number>4.</text:number>
                <text:p text:style-name="al">
                <text:span text:style-name="nadrukvet">Monitoring</text:span>
              </text:p>
                <text:list text:style-name="id1-3-2-2-1-32-4-3">
                  <text:list-item text:style-override="id1-3-2-2-1-32-4-3-1">
                    <text:number>a.</text:number>
                    <text:p text:style-name="al">Voor het meten en monitoren van het effect, resultaten en impact van de activiteit mogen kosten opgenomen worden in de begroting. </text:p>
                  </text:list-item>
                </text:list>
              </text:list-item>
              <text:list-item text:style-override="id1-3-2-2-1-32-5">
                <text:number>5.</text:number>
                <text:p text:style-name="al">
                <text:span text:style-name="nadrukvet">Formele indiening en onderbouwing</text:span>
              </text:p>
                <text:list text:style-name="id1-3-2-2-1-32-5-3">
                  <text:list-item text:style-override="id1-3-2-2-1-32-5-3-1">
                    <text:number>a.</text:number>
                    <text:p text:style-name="al">De aanvraag moet voorzien zijn van een volledig ingevuld aanmeldformulier en een onderbouwde begroting, zoals voorgeschreven in de onderbouwingfase (artikel 3:157).</text:p>
                  </text:list-item>
                  <text:list-item text:style-override="id1-3-2-2-1-32-5-3-2">
                    <text:number>b.</text:number>
                    <text:p text:style-name="al">De aanvraag wordt per e-mail ingediend bij <text:a xlink:href="mailto:contracteringmo@groningen.nl" xlink:type="simple"><text:span text:style-name="nadrukvet"><text:span text:style-name="nadrukondlijn">contracteringmo@groningen.nl</text:span></text:span></text:a>, waarmee deze formeel als subsidieaanvraag wordt geregistreerd.</text:p>
                  </text:list-item>
                </text:list>
              </text:list-item>
            </text:list>
            <text:p text:style-name="al">
            <text:span text:style-name="nadrukvet">Artikel 3:158 Procedurele bepalingen</text:span>
          </text:p>
            <text:list text:style-name="id1-3-2-2-1-34">
              <text:list-item text:style-override="id1-3-2-2-1-34">
                <text:number>1.</text:number>
                <text:p text:style-name="al">Subsidieaanvragen kunnen gedurende het gehele jaar worden ingediend.</text:p>
              </text:list-item>
              <text:list-item text:style-override="id1-3-2-2-1-35">
                <text:number>2.</text:number>
                <text:p text:style-name="al">Complete aanvragen die via het e-mailadres <text:a xlink:href="mailto:contracteringmo@groningen.nl" xlink:type="simple"><text:span text:style-name="nadrukondlijn">contracteringmo@groningen.nl</text:span></text:a> zijn ontvangen, worden drie keer per jaar verzameld zolang het drempelbedrag nog niet is bereikt en gezamenlijk beoordeeld: eind februari, eind mei en eind september. </text:p>
              </text:list-item>
              <text:list-item text:style-override="id1-3-2-2-1-36">
                <text:number>3.</text:number>
                <text:p text:style-name="al">De subsidieaanvrager kan worden verzocht een advies van de reflectiegroep op te volgen bij de uitvoering van het initiatief, of zich te houden aan een door de reflectiegroep meegegeven voorwaarde. Als dit het geval is dan wordt dit opgenomen in de subsidiebeschikking. </text:p>
                <text:p text:style-name="al"/>
              </text:list-item>
            </text:list>
            <text:p text:style-name="al">
            <text:span text:style-name="nadrukvet">Artikel 3:159 Beoordeling subsidieaanvraag</text:span>
          </text:p>
            <text:list text:style-name="id1-3-2-2-1-38">
              <text:list-item text:style-override="id1-3-2-2-1-38">
                <text:number>1.</text:number>
                <text:p text:style-name="al">Er wordt beoordeeld of de aanvraag voldoet aan de minimale eisen zoals opgenomen in de Werkwijze preventiefonds. </text:p>
              </text:list-item>
              <text:list-item text:style-override="id1-3-2-2-1-39">
                <text:number>2.</text:number>
                <text:p text:style-name="al">Er wordt beoordeeld of de ingediende begroting voldoet aan de gestelde eisen.</text:p>
              </text:list-item>
              <text:list-item text:style-override="id1-3-2-2-1-40">
                <text:number>3.</text:number>
                <text:p text:style-name="al">Aanvragen die voldoen aan de minimale eisen worden beoordeeld aan de hand van het afwegingskader, deze is opgenomen in de Werkwijze preventiefonds. </text:p>
              </text:list-item>
              <text:list-item text:style-override="id1-3-2-2-1-41">
                <text:number>4.</text:number>
                <text:p text:style-name="al">Indien het totaalbedrag van de aanvraag € 50.000,-- of hoger is, wordt de reflectiegroep gevraagd om advies over de aanvraag. </text:p>
              </text:list-item>
              <text:list-item text:style-override="id1-3-2-2-1-42">
                <text:number>5.</text:number>
                <text:p text:style-name="al">Bij de uiteindelijke beoordeling wordt het advies van de reflectiegroep meegenomen.</text:p>
              </text:list-item>
              <text:list-item text:style-override="id1-3-2-2-1-43">
                <text:number>6.</text:number>
                <text:p text:style-name="al">Aanvragen met een budgetomvang vanaf € 500.000,-- worden na een positieve beoordeling middels een collegevoorstel voorgelegd aan het college. Daarbij wordt met de aanvrager besproken hoe een bijdrage aan de maatschappij (SROI) geleverd kan worden en welke mogelijkheden er zijn.</text:p>
                <text:p text:style-name="al"/>
              </text:list-item>
            </text:list>
            <text:p text:style-name="al">
            <text:span text:style-name="nadrukvet">Artikel 3:160 Subsidieplafond en verdelingsregel</text:span>
          </text:p>
            <text:list text:style-name="id1-3-2-2-1-45">
              <text:list-item text:style-override="id1-3-2-2-1-45">
                <text:number>1.</text:number>
                <text:p text:style-name="al">Het subsidieplafond voor deze regeling bedraagt € 2.000.000,-- voor het tijdvak van 2025 tot en met 2028.</text:p>
              </text:list-item>
              <text:list-item text:style-override="id1-3-2-2-1-46">
                <text:number>2.</text:number>
                <text:p text:style-name="al">Indien de som van alle aanvragen in een beoordelingsronde hoger is dan het beschikbare budget, beslist het college welke initiatieven worden gehonoreerd. Voor deze beslissing wordt het afwegingskader gebruikt, zoals opgenomen in de Werkwijze preventiefonds.</text:p>
              </text:list-item>
              <text:list-item text:style-override="id1-3-2-2-1-47">
                <text:number>3.</text:number>
                <text:p text:style-name="al">De projecten met de hoogste score worden ter gunning voorgelegd aan de stuurgroep, die een zwaarwegend advies uitbrengt voordat een subsidiebesluit wordt genomen.</text:p>
              </text:list-item>
              <text:list-item text:style-override="id1-3-2-2-1-48">
                <text:number>4.</text:number>
                <text:p text:style-name="al">De scores van de aanvragen worden met elkaar vergeleken. Indien sprake is van meerdere projecten met dezelfde doelen, gaat het project met de hoogste score door. Dit geldt zowel voor nieuwe als voor bestaande preventieprojecten.</text:p>
              </text:list-item>
              <text:list-item text:style-override="id1-3-2-2-1-49">
                <text:number>5.</text:number>
                <text:p text:style-name="al">Na september 2026 kunnen er geen aanvragen meer worden ingediend. </text:p>
                <text:p text:style-name="al"/>
              </text:list-item>
            </text:list>
            <text:p text:style-name="al">
            <text:span text:style-name="nadrukvet">Artikel 3:161 Bevoegdheid college </text:span>
          </text:p>
            <text:p text:style-name="al">Op grond van bijzondere omstandigheden kan het college gemotiveerd afwijken van een van bovenstaande bepalingen.</text:p>
            <text:p text:style-name="al"/>
            <text:p text:style-name="al">
            <text:span text:style-name="nadrukvet">Artikel 3:162 Duur van de subsidieregeling </text:span>
          </text:p>
            <text:p text:style-name="al">Deze subsidieregeling geldt tot en met 31 december 2028.</text:p>
            <text:p text:style-name="al"/>
            <text:p text:style-name="al">B. In hoofdstuk 3 Jeugd en onderwijs paragraaf 3.25 vindt in artikel 3:146 de volgende wijziging plaats: de verwijzing naar artikel 3:133 wordt vervangen door een verwijzing naar artikel 3:143 en de verwijzing naar artikel 3:138 wordt vervangen door een verwijzing naar artikel 3:147.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Vastgesteld te Groningen in de collegevergadering van 6 januari 2026</text:span></text:p>
          </text:section>
          <text:section text:name="ondertekening_id1-3-2-3-2">
            <text:p><text:span text:style-name="functie"/></text:p>
            <text:p><text:span text:style-name="functie">De locoburgemeester, </text:span></text:p>
            <text:p><text:span text:style-name="functie">Mirjam Wijnja</text:span></text:p>
          </text:section>
          <text:section text:name="ondertekening_id1-3-2-3-3">
            <text:p><text:span text:style-name="functie"/></text:p>
            <text:p><text:span text:style-name="functie">De 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Groningen 2024]|[https://lokaleregelgeving.overheid.nl/CVDR720146/2#artikel_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6-01-19</meta:user-defined>
    <meta:user-defined meta:name="DCTERMS.W3CDTF/OVERHEIDop.jaargang">2026</meta:user-defined>
    <meta:user-defined meta:name="OVERHEIDop.publicationIssue">21504</meta:user-defined>
    <meta:user-defined meta:name="OVERHEIDop.betreftRegeling">CVDR123111_112</meta:user-defined>
    <meta:user-defined meta:name="xs:date/OVERHEIDop.startdatum">2026-01-20</meta:user-defined>
    <meta:user-defined meta:name="xs:date/OVERHEIDop.einddatum">2029-01-01</meta:user-defined>
    <meta:user-defined meta:name="OVERHEIDop.GmbID/DC.identifier">gmb-2026-21504</meta:user-defined>
    <meta:user-defined meta:name="OVERHEIDop.versieInformatie"/>
  </office:meta>
</office:document-meta>
</file>