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roten van een inrit aan Rubensstraat 18, 5171 ZJ Kaatsheuvel, Tegenover Rubensstraat 18, Verzoeklocatie 2026032602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ubensstraat 18, 5171 ZJ Kaatsheuvel, Tegenover Rubensstraat 18, Verzoeklocatie 2026032602157,</text:span> het vergroten van een inrit (0809Z2606264 verzonden 04-05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503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3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3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09Z260626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vergroten van een inrit aan Rubensstraat 18, 5171 ZJ Kaatsheuvel, Tegenover Rubensstraat 18, Verzoeklocatie 2026032602157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039</meta:user-defined>
    <meta:user-defined meta:name="OVERHEIDop.GmbID/DC.identifier">gmb-2026-215039</meta:user-defined>
    <meta:user-defined meta:name="OVERHEIDop.versieInformatie"/>
  </office:meta>
</office:document-meta>
</file>