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rins Hendrikkade 183 1011T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vangen van de bestaande puien in achter en zijgevel ten behoeve van de kantoren. </text:p>
            <text:p text:style-name="common-al">Zaakadres: Prins Hendrikkade 183 1011TD Amsterdam</text:p>
            <text:p text:style-name="common-al">Datum ontvangst: 15-04-2026</text:p>
            <text:p text:style-name="common-al">Zaaknummer: Z2026-016863</text:p>
            <text:p text:style-name="common-al">DSO-nummer: 202604150093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5037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5037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6863</meta:user-defined>
    <meta:user-defined meta:name="DCTERMS.abstract">vervangen van de bestaande puien in achter en zijgevel ten behoeve van de kantor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rins Hendrikkade 183 1011TD Amsterdam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5037</meta:user-defined>
    <meta:user-defined meta:name="OVERHEIDop.GmbID/DC.identifier">gmb-2026-215037</meta:user-defined>
    <meta:user-defined meta:name="OVERHEIDop.versieInformatie"/>
  </office:meta>
</office:document-meta>
</file>