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Oosterparkstraat 166 1091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eclame-uiting op de gevel</text:p>
            <text:p text:style-name="common-al">Zaakadres: Eerste Oosterparkstraat 166 1091HJ Amsterdam</text:p>
            <text:p text:style-name="common-al">Datum ontvangst: 17-04-2026</text:p>
            <text:p text:style-name="common-al">Zaaknummer: Z2026-017177</text:p>
            <text:p text:style-name="common-al">DSO-nummer: 20260417008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03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3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3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177</meta:user-defined>
    <meta:user-defined meta:name="DCTERMS.abstract">plaatsen van reclame-uiting op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Oosterparkstraat 166 1091HJ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034</meta:user-defined>
    <meta:user-defined meta:name="OVERHEIDop.GmbID/DC.identifier">gmb-2026-215034</meta:user-defined>
    <meta:user-defined meta:name="OVERHEIDop.versieInformatie"/>
  </office:meta>
</office:document-meta>
</file>