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evenementen op 27 en 28 juni 2026 aan Groenewoudseweg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 bij Evenementen</text:span>
          </text:p>
            <text:p text:style-name="common-al">Zaaknummer : 1235934</text:p>
            <text:p text:style-name="common-al">Omschrijving evenement  : Kersenfestival</text:p>
            <text:p text:style-name="common-al">Datum evenement : 27-06-2026 en 28-06-2026</text:p>
            <text:p text:style-name="common-al">Locatie : Groenewoudseweg, 3945BC Cothen</text:p>
            <text:p text:style-name="common-al">Overige verkeersmaatregelen : Kersenfestival Cothen organiseert op zaterdag 27 juni en zondag 28 juni het Kersenfestival aan de Groenewoudseweg in Cothen. In dit kader worden op beide dagen diverse evenementen georganiseerd. Hierdoor is er enige verkeershinder te verwachten op rond de Groenewoudseweg. Voor meer info zie ook www.kersenfestival.nl. De organisatie ziet erop toe dat onder begeleiding van verkeersregelaars en politie het overige verkeer minimale hinder van het evenement zal ondervinden.</text:p>
            <text:p text:style-name="common-al">Als de tijdelijke verkeersmaatregel is verleend, dan kunt u de beschikking en de bijbehorende stukken vanaf de datum van verzending inzien. </text:p>
            <text:p text:style-name="common-al">Hiervoor kunt u contact opnemen via 0343-595 595 en vragen naar team verkeer van afdeling Fysieke leefomgeving.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het college. U heeft zes weken de tijd om een brief te sturen. De termijn gaat in één dag nadat dit besluit is verstuurd (de verzenddatum).</text:p>
            <text:p text:style-name="common-al">
            <text:span text:style-name="nadrukvet">Wat moet er in het bezwaar staan?</text:span>
          </text:p>
            <text:list text:style-name="id1-3-2-1-1-12">
              <text:list-item text:style-override="id1-3-2-1-1-12-1">
                <text:number>•</text:number>
                <text:p text:style-name="al">uw naam en adres</text:p>
              </text:list-item>
              <text:list-item text:style-override="id1-3-2-1-1-12-2">
                <text:number>•</text:number>
                <text:p text:style-name="al">de datum van uw bezwaar</text:p>
              </text:list-item>
              <text:list-item text:style-override="id1-3-2-1-1-12-3">
                <text:number>•</text:number>
                <text:p text:style-name="al">de omschrijving van het besluit waar u tegen bezwaar maakt. Als het mogelijk is stuurt u ook een kopie van dit besluit mee</text:p>
              </text:list-item>
              <text:list-item text:style-override="id1-3-2-1-1-12-4">
                <text:number>•</text:number>
                <text:p text:style-name="al">de reden waarom u bezwaar maakt</text:p>
              </text:list-item>
              <text:list-item text:style-override="id1-3-2-1-1-12-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1">
              <text:list-item text:style-override="id1-3-2-1-1-21-1">
                <text:number>•</text:number>
                <text:p text:style-name="al">uw naam en adres</text:p>
              </text:list-item>
              <text:list-item text:style-override="id1-3-2-1-1-21-2">
                <text:number>•</text:number>
                <text:p text:style-name="al">een duidelijke motivatie waarom het voor u belangrijk is dat de rechter snel oordeelt</text:p>
              </text:list-item>
              <text:list-item text:style-override="id1-3-2-1-1-21-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3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0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1235934</meta:user-defined>
    <dc:language>nl</dc:language>
    <meta:user-defined meta:name="OVERHEIDop.locatietype/OVERHEIDop.gebiedsmarkering">Weg</meta:user-defined>
    <meta:user-defined meta:name="DC.title">Tijdelijke verkeersmaatregelen tijdens evenementen op 27 en 28 juni 2026 aan Groenewoudseweg te Cothen</meta:user-defined>
    <meta:user-defined meta:name="DCTERMS.W3CDTF/DCTERMS.available">2026-05-07</meta:user-defined>
    <meta:user-defined meta:name="DCTERMS.W3CDTF/OVERHEIDop.jaargang">2026</meta:user-defined>
    <meta:user-defined meta:name="OVERHEIDop.publicationIssue">215031</meta:user-defined>
    <meta:user-defined meta:name="OVERHEIDop.GmbID/DC.identifier">gmb-2026-215031</meta:user-defined>
    <meta:user-defined meta:name="OVERHEIDop.versieInformatie"/>
  </office:meta>
</office:document-meta>
</file>