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ieuwe fiets-voetbrug tussen Laan van Braets en Smitsweg op de locatie Laan van Braets te Dordrecht zaaknummer 9003604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fiets-voetbrug tussen Laan van Braets en Smitsweg op de locatie Laan van Braet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0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nieuwe fiets-voetbrug tussen Laan van Braets en Smitsweg op de locatie Laan van Braets te Dordrecht zaaknummer 9003604408</meta:user-defined>
    <meta:user-defined meta:name="DCTERMS.W3CDTF/DCTERMS.available">2026-05-06</meta:user-defined>
    <meta:user-defined meta:name="DCTERMS.W3CDTF/OVERHEIDop.jaargang">2026</meta:user-defined>
    <meta:user-defined meta:name="OVERHEIDop.publicationIssue">215030</meta:user-defined>
    <meta:user-defined meta:name="OVERHEIDop.GmbID/DC.identifier">gmb-2026-215030</meta:user-defined>
    <meta:user-defined meta:name="OVERHEIDop.versieInformatie"/>
  </office:meta>
</office:document-meta>
</file>