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rganiseren van een vlooienmarkt - Oprijlaan 5, 9205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rijlaan 5, 9205BZ Drachten, het organiseren van een vlooienmarkt, ontvangen: 15 januari 2026. De aanvraag is geregistreerd onder zaaknummer Z2026-000001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Aanvraag omgevingsvergunning: Oprijlaan 5, 9205BZ Drachten, het organiseren van een vlooienmarkt, ontvangen: 15 januari 2026, zaaknummer: Z2026-0000010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organiseren van een vlooienmarkt - Oprijlaan 5, 9205BZ Drachten</meta:user-defined>
    <meta:user-defined meta:name="DCTERMS.W3CDTF/DCTERMS.available">2026-01-19</meta:user-defined>
    <meta:user-defined meta:name="DCTERMS.W3CDTF/OVERHEIDop.jaargang">2026</meta:user-defined>
    <meta:user-defined meta:name="OVERHEIDop.publicationIssue">21503</meta:user-defined>
    <meta:user-defined meta:name="OVERHEIDop.GmbID/DC.identifier">gmb-2026-21503</meta:user-defined>
    <meta:user-defined meta:name="OVERHEIDop.versieInformatie"/>
  </office:meta>
</office:document-meta>
</file>