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tijdelijk (tot 31 maart 2027) plaatsen van straatmateriaal en materiaal ten behoeve van het uitvoeren van groenvoorziening aan Wilderszijde, tussen Tobias Asserlaan en Marie Curriepad, sectie B nummer 4544 te Bergsch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vergunning hebben verleend:   </text:p>
            <text:p text:style-name="common-al">Soort publicatie: Verleende omgevingsvergunning reguliere procedure</text:p>
            <text:p text:style-name="common-al">1802112 Wilderszijde, tussen Tobias Asserlaan en Marie Curriepad, sectie B nummer 4544, Bergschenhoek.</text:p>
            <text:p text:style-name="common-al">Het tijdelijk (tot 31 maart 2027) plaatsen van straatmateriaal en materiaal ten behoeve van het uitvoeren van groenvoorziening (verzonden 28-04-2026).</text:p>
            <text:p text:style-name="common-al">Wilt u de verleende vergunning inzien? U kunt deze opvragen via het <text:a xlink:href="https://www.lansingerland.nl/direct-regelen/wonen-verhuizen-verbouwen/verbouwen/bouwtekeningen-opvragen/552/" xlink:type="simple">bouwarchief</text:a> onder het kopje aanvragen. </text:p>
            <text:p text:style-name="last-al">Tegen dit besluit kunnen belanghebbenden bezwaar maken door het indienen van een bezwaarschrift. Verstuur uw bezwaarschrift binnen zes weken na de verzenddatum van de omgevingsvergunning. De verzenddatum staat hierboven vermeld. Let op! De verzenddatum van de omgevingsvergunning kan afwijken van de datum van deze digitale publicatie.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15029</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5029</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5029</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02112 </meta:user-defined>
    <dc:language>nl</dc:language>
    <meta:user-defined meta:name="OVERHEIDop.locatietype/OVERHEIDop.gebiedsmarkering">Perceel</meta:user-defined>
    <meta:user-defined meta:name="DC.title">Toestemming voor het tijdelijk (tot 31 maart 2027) plaatsen van straatmateriaal en materiaal ten behoeve van het uitvoeren van groenvoorziening aan Wilderszijde, tussen Tobias Asserlaan en Marie Curriepad, sectie B nummer 4544 te Bergschenhoek</meta:user-defined>
    <meta:user-defined meta:name="DCTERMS.W3CDTF/DCTERMS.available">2026-05-06</meta:user-defined>
    <meta:user-defined meta:name="DCTERMS.W3CDTF/OVERHEIDop.jaargang">2026</meta:user-defined>
    <meta:user-defined meta:name="OVERHEIDop.publicationIssue">215029</meta:user-defined>
    <meta:user-defined meta:name="OVERHEIDop.GmbID/DC.identifier">gmb-2026-215029</meta:user-defined>
    <meta:user-defined meta:name="OVERHEIDop.versieInformatie"/>
  </office:meta>
</office:document-meta>
</file>