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ringdreef 1a,1b en 1c, 3845 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5-2026</text:span> een besluit genomen op de aanvraag met zaaknummer 02430000252546 voor interne verbouwing zorgwoning op locatie Zuringdreef 1a,1b en 1c, 3845 KE in Harderwijk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5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0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546</meta:user-defined>
    <dc:language>nl</dc:language>
    <meta:user-defined meta:name="OVERHEIDop.locatietype/OVERHEIDop.gebiedsmarkering">Lijn</meta:user-defined>
    <meta:user-defined meta:name="DC.title">Besluit aanvraag omgevingsvergunning, Zuringdreef 1a,1b en 1c, 3845 KE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26</meta:user-defined>
    <meta:user-defined meta:name="OVERHEIDop.GmbID/DC.identifier">gmb-2026-215026</meta:user-defined>
    <meta:user-defined meta:name="OVERHEIDop.versieInformatie"/>
  </office:meta>
</office:document-meta>
</file>