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erformance Factory,Hoge Bothofstraat 39, 7511 Z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Performance Factory op de locatie Hoge Bothofstraat 39, 7511 ZA Enschede (zaaknummer 0153Z2604-0637) is geaccepteerd op 4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0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637</meta:user-defined>
    <dc:language>nl</dc:language>
    <meta:user-defined meta:name="OVERHEIDop.locatietype/OVERHEIDop.gebiedsmarkering">Punt</meta:user-defined>
    <meta:user-defined meta:name="DC.title">Afhandeling melding brandveilig gebruik t.b.v. Performance Factory,Hoge Bothofstraat 39, 7511 ZA Ensche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021</meta:user-defined>
    <meta:user-defined meta:name="OVERHEIDop.GmbID/DC.identifier">gmb-2026-215021</meta:user-defined>
    <meta:user-defined meta:name="OVERHEIDop.versieInformatie"/>
  </office:meta>
</office:document-meta>
</file>