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 Huizingalaan 765 1066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twee woongebouwen met voorzieningen voor Blok 2 en een woongebouw met voorzieningen en kelder voor blok 3 voor het project Think District</text:p>
            <text:p text:style-name="common-al">Besluit: verleend</text:p>
            <text:p text:style-name="common-al">Besluit verzonden op: 30-04-2026</text:p>
            <text:p text:style-name="common-al">Zaakadres: Johan Huizingalaan 765 1066VH Amsterdam</text:p>
            <text:p text:style-name="common-al">Zaaknummer: Z2024-033877</text:p>
            <text:p text:style-name="common-al">DSO-nummer: 20241023015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3387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01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1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1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877</meta:user-defined>
    <meta:user-defined meta:name="DCTERMS.abstract">oprichten twee woongebouwen met voorzieningen voor Blok 2 en een woongebouw met voorzieningen en kelder voor blok 3 voor het project Think Distric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ohan Huizingalaan 765 1066VH Ams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016</meta:user-defined>
    <meta:user-defined meta:name="OVERHEIDop.GmbID/DC.identifier">gmb-2026-215016</meta:user-defined>
    <meta:user-defined meta:name="OVERHEIDop.versieInformatie"/>
  </office:meta>
</office:document-meta>
</file>