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alstaart, kunst in binnenvaartschepen op 2 en 3 mei 2026 aan Havenweg 1a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van Wijk bij Duurstede maakt bekend dat zij de volgende evenementenvergunning heeft verleend:</text:p>
            <text:p text:style-name="common-al">Zaaknummer : 1238451</text:p>
            <text:p text:style-name="common-al">Omschrijving evenement  : Kaalstaart, kunst in binnenvaartschepen</text:p>
            <text:p text:style-name="common-al">Datum evenement : 02-05-2026 en 03-05-2026</text:p>
            <text:p text:style-name="common-al">Locatie : Havenweg 1a, 3961AW Wijk bij Duurstede</text:p>
            <text:p text:style-name="common-al">Datum verzonden : 30-04-2026</text:p>
            <text:p text:style-name="common-al">Als de evenementenvergunning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1501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38451</meta:user-defined>
    <dc:language>nl</dc:language>
    <meta:user-defined meta:name="OVERHEIDop.locatietype/OVERHEIDop.gebiedsmarkering">Adres</meta:user-defined>
    <meta:user-defined meta:name="DC.title">Toestemming voor Kaalstaart, kunst in binnenvaartschepen op 2 en 3 mei 2026 aan Havenweg 1a te Wijk bij Duurst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15</meta:user-defined>
    <meta:user-defined meta:name="OVERHEIDop.GmbID/DC.identifier">gmb-2026-215015</meta:user-defined>
    <meta:user-defined meta:name="OVERHEIDop.versieInformatie"/>
  </office:meta>
</office:document-meta>
</file>