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 3-daagse Kruisland, 6 t/m 8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6 heeft de burgemeester van de gemeente Steenbergen een evenementenvergunning verleend voor de Wandel 3-daagse Kruisland, </text:p>
            <text:p text:style-name="common-al">van 6 t/m 8 mei 2026. Het besluit is op 30 april naar de aanvrager toegezonden en is geregistreerd onder nummer ZK260059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0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599</meta:user-defined>
    <dc:language>nl</dc:language>
    <meta:user-defined meta:name="OVERHEIDop.locatietype/OVERHEIDop.gebiedsmarkering">Weg</meta:user-defined>
    <meta:user-defined meta:name="DC.title">Verleende evenementenvergunning Wandel 3-daagse Kruisland, 6 t/m 8 mei 2026</meta:user-defined>
    <meta:user-defined meta:name="DCTERMS.W3CDTF/DCTERMS.available">2026-05-06</meta:user-defined>
    <meta:user-defined meta:name="DCTERMS.W3CDTF/OVERHEIDop.jaargang">2026</meta:user-defined>
    <meta:user-defined meta:name="OVERHEIDop.publicationIssue">215014</meta:user-defined>
    <meta:user-defined meta:name="OVERHEIDop.GmbID/DC.identifier">gmb-2026-215014</meta:user-defined>
    <meta:user-defined meta:name="OVERHEIDop.versieInformatie"/>
  </office:meta>
</office:document-meta>
</file>