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chter de zandwinning aan de Leppedyk te Nij Beets</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een aanvraag ontvangen voor een Evenementenvergunning op de locatie achter de zandwinning aan de Leppedyk te Nij Beets. De aanvraag is geregistreerd onder zaaknummer Z2026-00002940. De aanvraag betreft:</text:p>
            <text:p text:style-name="common-al">Midzomerfeest op 13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500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0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0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940</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achter de zandwinning aan de Leppedyk te Nij Beets</meta:user-defined>
    <meta:user-defined meta:name="DCTERMS.W3CDTF/DCTERMS.available">2026-05-07</meta:user-defined>
    <meta:user-defined meta:name="DCTERMS.W3CDTF/OVERHEIDop.jaargang">2026</meta:user-defined>
    <meta:user-defined meta:name="OVERHEIDop.publicationIssue">215008</meta:user-defined>
    <meta:user-defined meta:name="OVERHEIDop.GmbID/DC.identifier">gmb-2026-215008</meta:user-defined>
    <meta:user-defined meta:name="OVERHEIDop.versieInformatie"/>
  </office:meta>
</office:document-meta>
</file>