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besloten jeugdvoetbalevenement georganiseerd door CDW op het eigen sportcomplex op 27 tot en met 28 juni 2026 aan Lekdijk Oost 12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van Wijk bij Duurstede maakt bekend dat zij de volgende evenementenvergunning heeft verleend:</text:p>
            <text:p text:style-name="common-al">Zaaknummer : 1237727</text:p>
            <text:p text:style-name="common-al">Omschrijving evenement  : Een besloten jeugdvoetbalevenement georganiseerd door CDW op het eigen sportcomplex</text:p>
            <text:p text:style-name="common-al">Datum evenement : 27-06-2026 t/m 28-06-2026</text:p>
            <text:p text:style-name="common-al">Locatie : Lekdijk Oost 12, 3961MB Wijk bij Duurstede</text:p>
            <text:p text:style-name="common-al">Datum verzonden : 29-04-2026</text:p>
            <text:p text:style-name="common-al">Als de evenementenvergunning is verleend, dan kunt u de beschikking en de bijbehorende stukken vanaf de datum van verzending inzien. </text:p>
            <text:p text:style-name="common-al">Hiervoor kunt u contact opnemen via 0343-595 595 en vragen naar de vergunningverleners van team Dienstverlening evenementen en horeca. U kunt uw vragen/reactie ook via <text:a xlink:href="https://mijn.wijkbijduurstede.nl/aanvragen/184/onbekend/informatievraag-" xlink:type="simple"><text:span text:style-name="nadrukondlijn">ons contactformulier</text:span></text:a> aan ons doorgeven. Zet in het contactformulier ook het zaaknummer.</text:p>
            <text:p text:style-name="common-al">
            <text:span text:style-name="nadrukvet">Bent u het niet eens met dit besluit?</text:span>
          </text:p>
            <text:p text:style-name="common-al">Dan kunt u bezwaar maken bij de burgemeester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d<text:span text:style-name="nadrukondlijn">e website van de Rijksoverheid.nl</text:span>.</text:a> </text:p>
            <text:p text:style-name="last-al">Kenmerk gemeente WbD: 2026-31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500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0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0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37727</meta:user-defined>
    <dc:language>nl</dc:language>
    <meta:user-defined meta:name="OVERHEIDop.locatietype/OVERHEIDop.gebiedsmarkering">Adres</meta:user-defined>
    <meta:user-defined meta:name="DC.title">Toestemming voor een besloten jeugdvoetbalevenement georganiseerd door CDW op het eigen sportcomplex op 27 tot en met 28 juni 2026 aan Lekdijk Oost 12 te Wijk bij Duursted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006</meta:user-defined>
    <meta:user-defined meta:name="OVERHEIDop.GmbID/DC.identifier">gmb-2026-215006</meta:user-defined>
    <meta:user-defined meta:name="OVERHEIDop.versieInformatie"/>
  </office:meta>
</office:document-meta>
</file>