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gnesium-anode HP nabij de Rozendaallaan ter hoogte van nummer 1, op de kruising met de Industrieweg, sectie B, nummer 97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800986  Nabij de Rozendaallaan ter hoogte van nummer 1, op de kruising met de Industrieweg, sectie B, nummer 9728, Berkel en Rodenrijs.</text:p>
            <text:p text:style-name="common-al">Het plaatsen van een magnesium-anode HP (verzonden 24-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0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986</meta:user-defined>
    <dc:language>nl</dc:language>
    <meta:user-defined meta:name="OVERHEIDop.locatietype/OVERHEIDop.gebiedsmarkering">Perceel</meta:user-defined>
    <meta:user-defined meta:name="DC.title">Toestemming voor het plaatsen van een magnesium-anode HP nabij de Rozendaallaan ter hoogte van nummer 1, op de kruising met de Industrieweg, sectie B, nummer 9728 te Berkel en Rodenrijs</meta:user-defined>
    <meta:user-defined meta:name="DCTERMS.W3CDTF/DCTERMS.available">2026-05-06</meta:user-defined>
    <meta:user-defined meta:name="DCTERMS.W3CDTF/OVERHEIDop.jaargang">2026</meta:user-defined>
    <meta:user-defined meta:name="OVERHEIDop.publicationIssue">215005</meta:user-defined>
    <meta:user-defined meta:name="OVERHEIDop.GmbID/DC.identifier">gmb-2026-215005</meta:user-defined>
    <meta:user-defined meta:name="OVERHEIDop.versieInformatie"/>
  </office:meta>
</office:document-meta>
</file>