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met bijgebouw op het adres kapelstraat ong., Zegge, percelen (RPN00) N 723, (RPN00) N 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bouw woning met bijgebouw op het adres kapelstraat ong., Zegge, percelen (RPN00) N 723, (RPN00) N 7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4-2026. De gemeente neemt daarover waarschijnlijk voor 2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50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6/08820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bouw woning met bijgebouw op het adres kapelstraat ong., Zegge, percelen (RPN00) N 723, (RPN00) N 7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003</meta:user-defined>
    <meta:user-defined meta:name="OVERHEIDop.GmbID/DC.identifier">gmb-2026-215003</meta:user-defined>
    <meta:user-defined meta:name="OVERHEIDop.versieInformatie"/>
  </office:meta>
</office:document-meta>
</file>