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bouwwoning en aanleggen van een inrit aan kavel 4 Westwaard,  (Loo00) P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vel 4 Westwaard,  (Loo00) P 1576,</text:span> het bouwen van een nieuwbouwwoning en aanleggen van een inrit (0809Z2604875 verzonden 04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50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8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bouwen van een nieuwbouwwoning en aanleggen van een inrit aan kavel 4 Westwaard,  (Loo00) P 157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02</meta:user-defined>
    <meta:user-defined meta:name="OVERHEIDop.GmbID/DC.identifier">gmb-2026-215002</meta:user-defined>
    <meta:user-defined meta:name="OVERHEIDop.versieInformatie"/>
  </office:meta>
</office:document-meta>
</file>