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gr. Savelbergweg 1, 6097 AE te Heel / Maasgouw / bekendgemaakt op 18 december 2025 / het realiseren van een nieuwe buitenberging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Mgr. Savelbergweg 1, 6097 AE te Heel / Maasgouw / bekendgemaakt op 18 december 2025 / het realiseren van een nieuwe buitenberging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aanvraag omgevingsvergunning / Mgr. Savelbergweg 1, 6097 AE te Heel / Maasgouw / bekendgemaakt op 18 december 2025 / het realiseren van een nieuwe buitenberging / Activiteit: Afwijken van regels in het omgevingspla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50</meta:user-defined>
    <meta:user-defined meta:name="OVERHEIDop.GmbID/DC.identifier">gmb-2026-2150</meta:user-defined>
    <meta:user-defined meta:name="OVERHEIDop.versieInformatie"/>
  </office:meta>
</office:document-meta>
</file>