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een dorpsquiz inclusief feestavond op 08-05-2026, Dorpsstraat 3 8111A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23982026</text:p>
            <text:p text:style-name="common-al">
            <text:span text:style-name="nadrukvet">Verzenddatum besluit:</text:span> 04-05-2026</text:p>
            <text:p text:style-name="common-al">
            <text:span text:style-name="nadrukvet">Locatie:</text:span> Dorpsstraat 3 8111AA Heeten</text:p>
            <text:p text:style-name="common-al">
            <text:span text:style-name="nadrukvet">Projectomschrijving:</text:span> het organiseren van een dorpsquiz inclusief feestavond op 08-05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49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23982026</meta:user-defined>
    <meta:user-defined meta:name="DCTERMS.abstract">het organiseren van een dorpsquiz inclusief feestavond op 08-05-2026</meta:user-defined>
    <dc:language>nl</dc:language>
    <meta:user-defined meta:name="OVERHEIDop.locatietype/OVERHEIDop.gebiedsmarkering">Punt</meta:user-defined>
    <meta:user-defined meta:name="DC.title">verleende vergunning, het organiseren van een dorpsquiz inclusief feestavond op 08-05-2026, Dorpsstraat 3 8111AA Hee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998</meta:user-defined>
    <meta:user-defined meta:name="OVERHEIDop.GmbID/DC.identifier">gmb-2026-214998</meta:user-defined>
    <meta:user-defined meta:name="OVERHEIDop.versieInformatie"/>
  </office:meta>
</office:document-meta>
</file>