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38-40, Amsterdam - Tijdelijk transformeren huidige Robbenverblijf naar tijdelijk Pinguïnverblijf - Stichting Artis Natura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transformeren van het huidige Robbenverblijf naar een tijdelijk Pinguïnverblijf.</text:p>
            <text:p text:style-name="common-al">Aanvrager: Stichting tot Instandhouding van de Diergaarde van het Koninklijk Zoölogisch Genootschap Natura Artis Magistra</text:p>
            <text:p text:style-name="common-al">Zaaknummer: OD2026-0029113</text:p>
            <text:p text:style-name="common-al">DSO nummer: 2026050100707</text:p>
            <text:p text:style-name="common-al">Ontvangstdatum aanvraag: 01-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9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113</meta:user-defined>
    <meta:user-defined meta:name="DCTERMS.abstract">het tijdelijk transformeren van het huidige Robbenverblijf naar een tijdelijk Pinguïnverblijf</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lantage Kerklaan 38-40, Amsterdam - Tijdelijk transformeren huidige Robbenverblijf naar tijdelijk Pinguïnverblijf - Stichting Artis Natura Magistra</meta:user-defined>
    <meta:user-defined meta:name="DCTERMS.W3CDTF/DCTERMS.available">2026-05-06</meta:user-defined>
    <meta:user-defined meta:name="DCTERMS.W3CDTF/OVERHEIDop.jaargang">2026</meta:user-defined>
    <meta:user-defined meta:name="OVERHEIDop.publicationIssue">214995</meta:user-defined>
    <meta:user-defined meta:name="OVERHEIDop.GmbID/DC.identifier">gmb-2026-214995</meta:user-defined>
    <meta:user-defined meta:name="OVERHEIDop.versieInformatie"/>
  </office:meta>
</office:document-meta>
</file>