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HD-net, deels door gestuurde boringen en deels middels een open ontgraving nabij Wildersekade 90, en langs het Annie M.G. Schmidtpark, sectie B nummers 3931, 4076, 7503 en 785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7306  Nabij Wildersekade 90, en langs het Annie M.G. Schmidtpark, sectie B nummers 3931, 4076, 7503 en 7853, Bergschenhoek. </text:p>
            <text:p text:style-name="common-al">Het aanpassen van het HD-net, deels door gestuurde boringen en deels middels een open ontgraving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73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anpassen van het HD-net, deels door gestuurde boringen en deels middels een open ontgraving nabij Wildersekade 90, en langs het Annie M.G. Schmidtpark, sectie B nummers 3931, 4076, 7503 en 7853 te Bergschenhoek</meta:user-defined>
    <meta:user-defined meta:name="DCTERMS.W3CDTF/DCTERMS.available">2026-05-06</meta:user-defined>
    <meta:user-defined meta:name="DCTERMS.W3CDTF/OVERHEIDop.jaargang">2026</meta:user-defined>
    <meta:user-defined meta:name="OVERHEIDop.publicationIssue">214993</meta:user-defined>
    <meta:user-defined meta:name="OVERHEIDop.GmbID/DC.identifier">gmb-2026-214993</meta:user-defined>
    <meta:user-defined meta:name="OVERHEIDop.versieInformatie"/>
  </office:meta>
</office:document-meta>
</file>