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Weerselo, Erve Lumet 2, 4, 6, 8, 10 en 12: bouwen 6 starter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Erve Lumet 2, 4, 6, 8, 10 en 12</text:p>
            <text:p text:style-name="common-al">
            <text:span text:style-name="nadrukvet">Project:</text:span> het bouwen van 6 starterswoningen</text:p>
            <text:p text:style-name="common-al">
            <text:span text:style-name="nadrukvet">Verzonden: </text:span>04-05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498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8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8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171</meta:user-defined>
    <meta:user-defined meta:name="DCTERMS.abstract">het bouwen van 6 starters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Weerselo, Erve Lumet 2, 4, 6, 8, 10 en 12: bouwen 6 starterswonin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989</meta:user-defined>
    <meta:user-defined meta:name="OVERHEIDop.GmbID/DC.identifier">gmb-2026-214989</meta:user-defined>
    <meta:user-defined meta:name="OVERHEIDop.versieInformatie"/>
  </office:meta>
</office:document-meta>
</file>