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anderode Cross Zuster Meyboomlaan 1 d.d. 14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4 mei 2026</text:p>
            <text:p text:style-name="common-al">Omschrijving: Randerode cross</text:p>
            <text:p text:style-name="common-al">Locatie: Zuster Meyboomlaan 1, 7334 DX Apeldoorn</text:p>
            <text:p text:style-name="common-al">Zaaknummer: 02006161993</text:p>
            <text:p text:style-name="common-al">Datum evenement: 14 juni 2026</text:p>
            <text:p text:style-name="common-al">Tijdstip evenement: van 09:00 uur tot 15:00 uur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98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8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8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61993</meta:user-defined>
    <dc:language>nl</dc:language>
    <meta:user-defined meta:name="OVERHEIDop.locatietype/OVERHEIDop.gebiedsmarkering">Punt</meta:user-defined>
    <meta:user-defined meta:name="DC.title">Besluit evenementenvergunning Randerode Cross Zuster Meyboomlaan 1 d.d. 14 juni 2026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986</meta:user-defined>
    <meta:user-defined meta:name="OVERHEIDop.GmbID/DC.identifier">gmb-2026-214986</meta:user-defined>
    <meta:user-defined meta:name="OVERHEIDop.versieInformatie"/>
  </office:meta>
</office:document-meta>
</file>