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tegenover 7A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38 voor een omgevingsvergunning op de locatie De Roede tegenover 7A in Franeker. De vergunning is verleend. Het besluit betreft het bouwen van een bedrijfspand. </text:p>
            <text:p text:style-name="common-al">Het besluit is verzonden op 04-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50638</meta:user-defined>
    <meta:user-defined meta:name="DCTERMS.abstract">Verleende omgevingsvergunning voor het bouwen van een bedrijfspand op de locatie De Roede tegenover 7A in Franeker (FNK00-G-38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De Roede tegenover 7A in Franeker</meta:user-defined>
    <meta:user-defined meta:name="DCTERMS.W3CDTF/DCTERMS.available">2026-05-07</meta:user-defined>
    <meta:user-defined meta:name="DCTERMS.W3CDTF/OVERHEIDop.jaargang">2026</meta:user-defined>
    <meta:user-defined meta:name="OVERHEIDop.publicationIssue">214985</meta:user-defined>
    <meta:user-defined meta:name="OVERHEIDop.GmbID/DC.identifier">gmb-2026-214985</meta:user-defined>
    <meta:user-defined meta:name="OVERHEIDop.versieInformatie"/>
  </office:meta>
</office:document-meta>
</file>