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ndtstraat 110, 2572 CH 's-Gravenhage, Brandtstraat 112, 2572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Afwijken van regels in het omgevingsplan van het pand Brandstraat 110-112</text:p>
            <text:p text:style-name="common-al"/>
            <text:p text:style-name="common-al">Ons kenmerk: VTH2026-561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ndtstraat 110, 2572 CH 's-Gravenhage, Brandtstraat 112, 2572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98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8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113</meta:user-defined>
    <meta:user-defined meta:name="DCTERMS.abstract">Afwijken van regels in het omgevingsplan van het pand Brandstraat 110-1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randtstraat 110, 2572 CH 's-Gravenhage, Brandtstraat 112, 2572 CH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983</meta:user-defined>
    <meta:user-defined meta:name="OVERHEIDop.GmbID/DC.identifier">gmb-2026-214983</meta:user-defined>
    <meta:user-defined meta:name="OVERHEIDop.versieInformatie"/>
  </office:meta>
</office:document-meta>
</file>