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aagdremelig evenement in hoogstamkersenboomgaard op zondag 17 juni en zondag 28 juni 2026 aan Groenewoudseweg 18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2671</text:p>
            <text:p text:style-name="common-al">Omschrijving evenement  : Laagdremelig evenement in hoogstamkersenboomgaard in de Kromme Rijnstreek. Met activiteiten op het gebied van sport, recreatie en entertainment. Alle activiteiten vinden plaats op eigen terrein.</text:p>
            <text:p text:style-name="common-al">Datum evenement : Zondag 17-06-206 van 10.00-17.00uur en Zondag 28-06-2026 van 8.30 - 17.00uur </text:p>
            <text:p text:style-name="common-al">Locatie : Groenewoudseweg 18, 3945BC Cothen</text:p>
            <text:p text:style-name="common-al">Datum verzonden : 28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98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671</meta:user-defined>
    <dc:language>nl</dc:language>
    <meta:user-defined meta:name="OVERHEIDop.locatietype/OVERHEIDop.gebiedsmarkering">Adres</meta:user-defined>
    <meta:user-defined meta:name="DC.title">Toestemming voor een laagdremelig evenement in hoogstamkersenboomgaard op zondag 17 juni en zondag 28 juni 2026 aan Groenewoudseweg 18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82</meta:user-defined>
    <meta:user-defined meta:name="OVERHEIDop.GmbID/DC.identifier">gmb-2026-214982</meta:user-defined>
    <meta:user-defined meta:name="OVERHEIDop.versieInformatie"/>
  </office:meta>
</office:document-meta>
</file>