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uitbreiden van de woning aan achterzijde en rechterzijde - Lieseindsestraat 29, 5482ZG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maart 2026 ingediende aanvraag om een omgevingsvergunning (met kenmerk OW-2026-1405) voor het uitbreiden van de woning aan achterzijde en rechterzijd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9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405</meta:user-defined>
    <meta:user-defined meta:name="DCTERMS.abstract">Gemeente Meierijstad – Ingetrokken aanvraag - omgevingsvergunning - uitbreiden van de woning aan achterzijde en rechterzijde - Lieseindsestraat 29, 5482ZG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uitbreiden van de woning aan achterzijde en rechterzijde - Lieseindsestraat 29, 5482ZG Schijnd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981</meta:user-defined>
    <meta:user-defined meta:name="OVERHEIDop.GmbID/DC.identifier">gmb-2026-214981</meta:user-defined>
    <meta:user-defined meta:name="OVERHEIDop.versieInformatie"/>
  </office:meta>
</office:document-meta>
</file>