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rsweg 33, 2461EZ Ter Aar -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33, 2461EZ Ter Aar - zaaknummer Z2026-00001045 - aanvraag omgevingsvergunning voor het bouwen van een bedrijfspand - beslistermijn is verlengd met een periode van zes weken - verzonden 4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97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45</meta:user-defined>
    <dc:language>nl</dc:language>
    <meta:user-defined meta:name="OVERHEIDop.locatietype/OVERHEIDop.gebiedsmarkering">Vlak</meta:user-defined>
    <meta:user-defined meta:name="DC.title">Verlenging beslistermijn Harsweg 33, 2461EZ Ter Aar - het bouwen van een bedrijfspa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77</meta:user-defined>
    <meta:user-defined meta:name="OVERHEIDop.GmbID/DC.identifier">gmb-2026-214977</meta:user-defined>
    <meta:user-defined meta:name="OVERHEIDop.versieInformatie"/>
  </office:meta>
</office:document-meta>
</file>